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paragraph-rsid="0006bf4e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paragraph-rsid="0007ae3e" fo:background-color="transparent" style:font-name-asian="Calibri1" style:font-name-complex="Calibri1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</style:style>
    <style:style style:name="P11" style:family="paragraph" style:parent-style-name="Standard" style:list-style-name="L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fo:color="#0563c1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fo:font-weight="bold" officeooo:rsid="00096a7a" style:font-weight-asian="bold" style:font-weight-complex="bold"/>
    </style:style>
    <style:style style:name="T7" style:family="text">
      <style:text-properties fo:font-weight="bold" officeooo:rsid="000b5511" style:font-weight-asian="bold" style:font-weight-complex="bold"/>
    </style:style>
    <style:style style:name="T8" style:family="text">
      <style:text-properties officeooo:rsid="0006bf4e"/>
    </style:style>
    <style:style style:name="T9" style:family="text">
      <style:text-properties officeooo:rsid="0007ae3e"/>
    </style:style>
    <style:style style:name="T10" style:family="text">
      <style:text-properties fo:color="#0000ff" style:text-underline-style="solid" style:text-underline-width="auto" style:text-underline-color="font-color" officeooo:rsid="0007ae3e" style:text-underline-mode="continuous" style:text-overline-mode="continuous" style:text-line-through-mode="continuous"/>
    </style:style>
    <style:style style:name="T11" style:family="text">
      <style:text-properties officeooo:rsid="000b5511"/>
    </style:style>
    <style:style style:name="T12" style:family="text">
      <style:text-properties officeooo:rsid="000cd37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TIVA SUL DISTRIBUTORE - ALLEGATO 3, REG. IVASS 40/2018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2">Il distributore ha l’obbligo di consegnare/trasmettere al contraente il presente documento, </text:span><text:span text:style-name="T3">prima della sottoscrizione della prima proposta o, qualora non prevista, del primo contratto di assicurazione</text:span><text:span text:style-name="T2">, di metterlo a disposizione del pubblico nei propri locali, anche mediante apparecchiature tecnologiche, oppure di pubblicarlo su un sito internet ove utilizzato per la promozione e collocamento di prodotti assicurativi, dando avviso della pubblicazione nei propri locali. In occasione di rinnovo o stipula di un nuovo contratto il distributore consegna o trasmette le informazioni di cui all’Allegato 3 solo in caso di successive modifiche di rilievo delle stesse.</text:span></text:p>
          </table:table-cell>
        </table:table-row>
      </table:table>
      <text:p text:style-name="P2"/>
      <text:p text:style-name="P3">Sezione I - Informazioni generali sull’intermediario che entra in contatto con il contraente</text:p>
      <text:p text:style-name="P6"><text:span text:style-name="T7">TIZIANA BOTTI</text:span><text:span text:style-name="T6">,</text:span> iscritto nel RUI, <text:span text:style-name="T8">in </text:span>qualità di collaboratore <text:span text:style-name="T12">e dipendente</text:span> della predetta L &amp; P Consulenze Assicurative Snc, <text:span text:style-name="T8">in data 14/11/2011 </text:span><text:s/>– Sezione E – N° iscrizione E000<text:span text:style-name="T11">397659</text:span></text:p>
      <text:p text:style-name="P7">Sede operativa: <text:span text:style-name="T9">presso la <text:s/>L &amp; P Consulenze Assicurative Snc, via GUGLIELMO <text:s/>MARCONI 1/F – 27100 PAVIA, telefono: 0382460277, e-mail: info@lpconsulenzeassicurative.com, p.e.c.: lpassicurazioni@pecsnlmail.it, sito internet: </text:span><text:a xlink:type="simple" xlink:href="http://www.lpconsulenzeassicurative.com/" text:style-name="Internet_20_link" text:visited-style-name="Visited_20_Internet_20_Link"><text:span text:style-name="T10">www.lpconsulenzeassicurative.com</text:span></text:a><text:span text:style-name="T9">.</text:span></text:p>
      <text:p text:style-name="P5"/>
      <text:p text:style-name="P4">L’IVASS è l’istituto competente alla vigilanza sull’attività di distribuzione svolta.</text:p>
      <text:p text:style-name="P1"><text:span text:style-name="T4">gli estremi identificativi e di iscrizione dell’intermediario possono essere verificati consultando il rui sul sito internet dell’ivass (</text:span><text:a xlink:type="simple" xlink:href="http://www.ivass.it/" text:style-name="Internet_20_link" text:visited-style-name="Visited_20_Internet_20_Link"><text:span text:style-name="T5">www.ivass.it</text:span></text:a><text:span text:style-name="T4">). </text:span></text:p>
      <text:p text:style-name="P3"/>
      <text:p text:style-name="P3">Sezione II - Informazioni sull’attività svolta dall’intermediario assicurativo e riassicurativo</text:p>
      <text:p text:style-name="P1"><text:span text:style-name="T2">All’interno dei locali o tramite pubblicazione sul sito internet del distributore </text:span><text:span text:style-name="T1">sono messi a disposizione del cliente</text:span><text:span text:style-name="T2">:</text:span></text:p>
      <text:list xml:id="list3889353709809648229" text:style-name="L1">
        <text:list-item>
          <text:p text:style-name="P10"><text:span text:style-name="T2">l'</text:span><text:span text:style-name="T1">elenco delle imprese di assicurazione con cui l’intermediario principale per cui è svolta l’attività ha rapporti d’affari</text:span><text:span text:style-name="T2">, anche sulla base di una collaborazione orizzontale o di lettere d’incarico. In caso di offerta fuori sede o in caso di fase precontrattuale svolta mediante tecniche di comunicazione a distanza, il contraente ha diritto di chiedere la consegna o la trasmissione di tale elenco.</text:span></text:p>
        </text:list-item>
        <text:list-item>
          <text:p text:style-name="P10"><text:span text:style-name="T2">l’</text:span><text:span text:style-name="T1">elenco degli obblighi di comportamento</text:span><text:span text:style-name="T2"> cui l’intermediario adempie, indicati nell’allegato 4-ter del Regolamento IVASS n. 40/2018.</text:span></text:p>
        </text:list-item>
      </text:list>
      <text:p text:style-name="P5"/>
      <text:p text:style-name="P3">Sezione III - Informazioni relative a potenziali situazioni di conflitto d’interessi</text:p>
      <text:p text:style-name="P5">L’intermediario non detiene alcuna partecipazione diretta o indiretta pari o superiore al 10% del capitale sociale o dei diritti di voto di un’impresa di assicurazione.</text:p>
      <text:p text:style-name="P5"/>
      <text:p text:style-name="P3">Sezione IV - Informazioni sugli strumenti di tutela del contraente</text:p>
      <text:p text:style-name="P5">L’attività di distribuzione è garantita da un contratto di assicurazione della responsabilità civile che <text:soft-page-break/>copre i danni arrecati ai contraenti da negligenze ed errori professionali dell’intermediario o da negligenze, errori professionali ed infedeltà dei dipendenti, dei collaboratori o delle persone del cui operato l’intermediario deve rispondere a norma di legge.</text:p>
      <text:p text:style-name="P5">Ferma restando la possibilità di rivolgersi all’Autorità giudiziaria, il contraente ha facoltà:</text:p>
      <text:list xml:id="list1343560101354176577" text:style-name="L2">
        <text:list-item>
          <text:p text:style-name="P11">di inoltrare reclamo per iscritto all’intermediario, utilizzando i recapiti indicati nella Sezione I, o all’impresa preponente, seguendo le indicazioni contenute nel DIP aggiuntivo ricevuto prima della sottoscrizione del contratto;</text:p>
        </text:list-item>
        <text:list-item>
          <text:p text:style-name="P11">qualora non dovesse ritenersi soddisfatto dall’esito del reclamo o in caso di assenza di riscontro da parte dell’intermediario o dell’impresa entro il termine di legge, di rivolgersi all’IVASS o alla Consob secondo quanto indicato nei DIP aggiuntivi;</text:p>
        </text:list-item>
        <text:list-item>
          <text:p text:style-name="P11">di avvalersi di altri eventuali sistemi alternativi di risoluzione delle controversie previsti dalla normativa vigente indicati nei DIP aggiuntivi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9T17:05:06.900000000</dc:date>
    <meta:editing-duration>PT31M4S</meta:editing-duration>
    <meta:editing-cycles>8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19" meta:word-count="498" meta:character-count="3654" meta:non-whitespace-character-count="3173"/>
  </office:meta>
</office:document-meta>
</file>