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0cm" table:align="left" style:may-break-between-rows="true" style:writing-mode="lr-tb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none" fo:font-weight="normal" officeooo:paragraph-rsid="000c3aa0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officeooo:rsid="000c3aa0" officeooo:paragraph-rsid="000c3aa0" fo:background-color="transparent" style:font-name-asian="Calibri1" style:font-name-complex="Calibri1"/>
    </style:style>
    <style:style style:name="P11" style:family="paragraph" style:parent-style-name="Standard" style:list-style-name="L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</style:style>
    <style:style style:name="T1" style:family="text"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normal" officeooo:rsid="000c3aa0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fo:color="#0000ff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" style:family="text">
      <style:text-properties fo:color="#0563c1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" style:family="text">
      <style:text-properties officeooo:rsid="000c3aa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3aa0" style:font-weight-asian="bold" style:font-weight-complex="bold"/>
    </style:style>
    <style:style style:name="T11" style:family="text">
      <style:text-properties fo:font-weight="bold" officeooo:rsid="000e8aba" style:font-weight-asian="bold" style:font-weight-complex="bold"/>
    </style:style>
    <style:style style:name="T12" style:family="text">
      <style:text-properties officeooo:rsid="000e8aba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FORMATIVA SUL DISTRIBUTORE - ALLEGATO 3, <text:s/>REG. IVASS 40/2018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T2">Il distributore ha l’obbligo di consegnare/trasmettere al contraente il presente documento, </text:span><text:span text:style-name="T4">prima della sottoscrizione della prima proposta o, qualora non prevista, del primo contratto di assicurazione</text:span><text:span text:style-name="T2">, di metterlo a disposizione del pubblico nei propri locali, anche mediante apparecchiature tecnologiche, oppure di pubblicarlo su un sito internet ove utilizzato per la promozione e collocamento di prodotti assicurativi, dando avviso della pubblicazione nei propri locali. In occasione di rinnovo o stipula di un nuovo contratto il distributore consegna o trasmette le informazioni di cui all’Allegato 3 solo in caso di successive modifiche di rilievo delle stesse.</text:span></text:p>
          </table:table-cell>
        </table:table-row>
      </table:table>
      <text:p text:style-name="P5"/>
      <text:p text:style-name="P3">Sezione I - Informazioni generali sull’intermediario che entra in contatto con il contraente</text:p>
      <text:p text:style-name="P7"><text:span text:style-name="T11">ALESSANDRO FRANCESCO CARLO</text:span>, iscritto nel RUI <text:span text:style-name="T8">come agente assicurativo in data <text:s/>09/08/2011 </text:span>– Sezione A – N° iscrizione A00008<text:span text:style-name="T12">3408</text:span>.</text:p>
      <text:p text:style-name="P7"><text:span text:style-name="T8">R</text:span>esponsabile dell’attività di <text:span text:style-name="T8">distribuzione </text:span><text:s/>della L &amp; P CONSULENZE ASSICURATIVE SNC iscritta nel RUI <text:span text:style-name="T8">come società di distribuzione </text:span><text:s/>in data 09/08/2011– Sezione A – N° iscrizione A000388750; </text:p>
      <text:p text:style-name="P1"><text:span text:style-name="T2">Sede legale: <text:s/></text:span><text:span text:style-name="T3">via </text:span><text:span text:style-name="T2">GIAN CARLO CASTELBARCO 2, <text:s/>MILANO (MI) 20136, telefono: 0382460277, e-mail: info@lpconsulenzeassicurative.com, p.e.c.: lpassicurazioni@pecsnlmail.it, sito internet: </text:span><text:a xlink:type="simple" xlink:href="http://www.lpconsulenzeassicurative.com/" text:style-name="Internet_20_link" text:visited-style-name="Visited_20_Internet_20_Link"><text:span text:style-name="T6">www.lpconsulenzeassicurative.com</text:span></text:a><text:span text:style-name="T2">.</text:span></text:p>
      <text:p text:style-name="P10">Sede operativa: via GUGLIELMO <text:s/>MARCONI 1/F – 27100 PAVIA</text:p>
      <text:p text:style-name="P10"/>
      <text:p text:style-name="P4">L’IVASS è l’istituto competente alla vigilanza sull’attività di distribuzione svolta.</text:p>
      <text:p text:style-name="P1"><text:span text:style-name="T5">gli estremi identificativi e di iscrizione dell’intermediario possono essere verificati consultando il rui sul sito internet dell’ivass (</text:span><text:a xlink:type="simple" xlink:href="http://www.ivass.it/" text:style-name="Internet_20_link" text:visited-style-name="Visited_20_Internet_20_Link"><text:span text:style-name="T7">www.ivass.it</text:span></text:a><text:span text:style-name="T5">). </text:span></text:p>
      <text:p text:style-name="P3"/>
      <text:p text:style-name="P3">Sezione II - Informazioni sull’attività svolta dall’intermediario assicurativo e riassicurativo</text:p>
      <text:p text:style-name="P1"><text:span text:style-name="T2">All’interno dei locali o tramite pubblicazione sul sito internet del distributore </text:span><text:span text:style-name="T1">sono messi a disposizione del cliente</text:span><text:span text:style-name="T2">:</text:span></text:p>
      <text:list xml:id="list5762703552906380593" text:style-name="L1">
        <text:list-item>
          <text:p text:style-name="P12"><text:span text:style-name="T2">l'</text:span><text:span text:style-name="T1">elenco delle imprese di assicurazione con cui l’intermediario ha rapporti d’affari</text:span><text:span text:style-name="T2">, anche sulla base di una collaborazione orizzontale o di lettere d’incarico. In caso di offerta fuori sede o in caso di fase precontrattuale svolta mediante tecniche di comunicazione a distanza, il contraente ha diritto di chiedere la consegna o la trasmissione di tale elenco.</text:span></text:p>
        </text:list-item>
        <text:list-item>
          <text:p text:style-name="P12"><text:span text:style-name="T2">l’</text:span><text:span text:style-name="T1">elenco degli obblighi di comportamento</text:span><text:span text:style-name="T2"> cui l’intermediario adempie, indicati nell’allegato 4-ter del Regolamento IVASS n. 40/2018.</text:span></text:p>
        </text:list-item>
      </text:list>
      <text:p text:style-name="P6"/>
      <text:p text:style-name="P3">Sezione III - Informazioni relative a potenziali situazioni di conflitto d’interessi</text:p>
      <text:p text:style-name="P6">L’intermediario non detiene alcuna partecipazione diretta o indiretta pari o superiore al 10% del capitale sociale o dei diritti di voto di un’impresa di assicurazione.</text:p>
      <text:p text:style-name="P6">Nessuna impresa di assicurazione o impresa controllante di un’impresa di assicurazione detiene <text:soft-page-break/>una partecipazione diretta o indiretta pari o superiore al 10% del capitale sociale o dei diritti di voto della società indicata nella Sezione I.</text:p>
      <text:p text:style-name="P6"/>
      <text:p text:style-name="P3">Sezione IV - Informazioni sugli strumenti di tutela del contraente</text:p>
      <text:p text:style-name="P6">L’attività di distribuzione è garantita da un contratto di assicurazione della responsabilità civile che copre i danni arrecati ai contraenti da negligenze ed errori professionali dell’intermediario o da negligenze, errori professionali ed infedeltà dei dipendenti, dei collaboratori o delle persone del cui operato l’intermediario deve rispondere a norma di legge.</text:p>
      <text:p text:style-name="P6">Ferma restando la possibilità di rivolgersi all’Autorità giudiziaria, il contraente ha facoltà:</text:p>
      <text:list xml:id="list7624224835550278834" text:style-name="L2">
        <text:list-item>
          <text:p text:style-name="P11">di inoltrare reclamo per iscritto all’intermediario, utilizzando i recapiti indicati nella Sezione I, o all’impresa preponente, seguendo le indicazioni contenute nel DIP aggiuntivo ricevuto prima della sottoscrizione del contratto;</text:p>
        </text:list-item>
        <text:list-item>
          <text:p text:style-name="P11">qualora non dovesse ritenersi soddisfatto dall’esito del reclamo o in caso di assenza di riscontro da parte dell’intermediario o dell’impresa entro il termine di legge, di rivolgersi all’IVASS o alla Consob secondo quanto indicato nei DIP aggiuntivi;</text:p>
        </text:list-item>
        <text:list-item>
          <text:p text:style-name="P11">di avvalersi di altri eventuali sistemi alternativi di risoluzione delle controversie previsti dalla normativa vigente indicati nei DIP aggiuntivi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9T12:28:31.890000000</dc:date>
    <meta:editing-duration>PT21M55S</meta:editing-duration>
    <meta:editing-cycles>4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22" meta:word-count="546" meta:character-count="4010" meta:non-whitespace-character-count="3478"/>
  </office:meta>
</office:document-meta>
</file>