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83cm" fo:margin-left="0cm" table:align="left" style:may-break-between-rows="true" style:writing-mode="lr-tb"/>
    </style:style>
    <style:style style:name="Tabella1.A" style:family="table-column">
      <style:table-column-properties style:column-width="16.983cm"/>
    </style:style>
    <style:style style:name="Tabella1.A1" style:family="table-cell">
      <style:table-cell-properties fo:background-color="#ffffff" fo:padding-left="0.191cm" fo:padding-right="0.191cm" fo:padding-top="0cm" fo:padding-bottom="0cm" fo:border="0.4pt solid #000000" fo:vertical-align="top">
        <style:background-image/>
      </style:table-cell-properties>
    </style:style>
    <style:style style:name="P1" style:family="paragraph" style:parent-style-name="Standard">
      <style:paragraph-properties fo:margin-top="0cm" fo:margin-bottom="0.282cm" loext:contextual-spacing="false" fo:line-height="100%" fo:text-align="center" style:justify-single-word="false"/>
    </style:style>
    <style:style style:name="P2" style:family="paragraph" style:parent-style-name="Standard">
      <style:paragraph-properties fo:margin-top="0cm" fo:margin-bottom="0.282cm" loext:contextual-spacing="false" fo:line-height="100%" fo:text-align="center"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margin-top="0cm" fo:margin-bottom="0.282cm" loext:contextual-spacing="false" fo:line-height="100%" fo:text-align="center" style:justify-single-word="false"/>
      <style:text-properties style:use-window-font-color="true" style:font-name="Calibri1" fo:font-size="12pt" fo:font-weight="bold" fo:background-color="transparent" style:font-name-asian="Calibri1" style:font-name-complex="Calibri1"/>
    </style:style>
    <style:style style:name="P5" style:family="paragraph" style:parent-style-name="Standard">
      <style:paragraph-properties fo:margin-top="0cm" fo:margin-bottom="0.282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423cm" fo:margin-bottom="0.21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7" style:family="paragraph" style:parent-style-name="Standard">
      <style:paragraph-properties fo:margin-left="0.635cm" fo:margin-right="0cm" fo:margin-top="0cm" fo:margin-bottom="0.282cm" loext:contextual-spacing="false" fo:line-height="100%" fo:text-align="justify" style:justify-single-word="false" fo:text-indent="0cm" style:auto-text-indent="false"/>
      <style:text-properties style:use-window-font-color="true" style:font-name="Calibri1" fo:font-size="12pt" fo:font-weight="normal" fo:background-color="transparent" style:font-name-asian="Calibri1" style:font-name-complex="Calibri1"/>
    </style:style>
    <style:style style:name="P8"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2pt" style:text-underline-style="none" fo:font-weight="normal" officeooo:paragraph-rsid="000a7574" style:text-underline-mode="continuous" style:text-overline-mode="continuous" style:text-line-through-mode="continuous" fo:background-color="transparent" style:font-name-asian="Calibri1" style:font-weight-asian="normal" style:font-name-complex="Calibri1" style:font-weight-complex="normal"/>
    </style:style>
    <style:style style:name="P9" style:family="paragraph" style:parent-style-name="Standard" style:list-style-name="L1">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10" style:family="paragraph" style:parent-style-name="Standard" style:list-style-name="L2">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11"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officeooo:paragraph-rsid="000cf5f0" style:text-underline-mode="continuous" style:text-overline-mode="continuous" style:text-line-through-mode="continuous" fo:background-color="transparent" style:font-name-asian="Calibri1" style:font-weight-asian="normal" style:font-name-complex="Calibri1" style:font-weight-complex="normal"/>
    </style:style>
    <style:style style:name="P12" style:family="paragraph" style:parent-style-name="Standard" style:list-style-name="L1">
      <style:paragraph-properties fo:margin-top="0cm" fo:margin-bottom="0.282cm" loext:contextual-spacing="false" fo:line-height="100%" fo:text-align="justify" style:justify-single-word="false"/>
    </style:style>
    <style:style style:name="P13" style:family="paragraph" style:parent-style-name="Standard" style:list-style-name="L2">
      <style:paragraph-properties fo:margin-top="0cm" fo:margin-bottom="0.282cm" loext:contextual-spacing="false" fo:line-height="100%" fo:text-align="justify" style:justify-single-word="false"/>
    </style:style>
    <style:style style:name="P14"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2pt" style:text-underline-style="none" fo:font-weight="normal" officeooo:paragraph-rsid="000cf5f0" style:text-underline-mode="continuous" style:text-overline-mode="continuous" style:text-line-through-mode="continuous" fo:background-color="transparent" style:font-name-asian="Calibri1" style:font-weight-asian="normal" style:font-name-complex="Calibri1" style:font-weight-complex="normal"/>
    </style:style>
    <style:style style:name="T1"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2" style:family="text">
      <style:text-properties style:use-window-font-color="true"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3" style:family="text">
      <style:text-properties style:use-window-font-color="true" style:font-name="Calibri1" fo:font-size="12pt" fo:font-style="italic" fo:font-weight="normal" fo:background-color="transparent" loext:char-shading-value="0" style:font-name-asian="Calibri1" style:font-name-complex="Calibri1"/>
    </style:style>
    <style:style style:name="T4" style:family="text">
      <style:text-properties style:use-window-font-color="true" style:font-name="Calibri1" fo:font-size="12pt" fo:font-weight="normal" fo:background-color="transparent" loext:char-shading-value="0" style:font-name-asian="Calibri1" style:font-name-complex="Calibri1"/>
    </style:style>
    <style:style style:name="T5" style:family="text">
      <style:text-properties officeooo:rsid="000c3aa0"/>
    </style:style>
    <style:style style:name="T6" style:family="text">
      <style:text-properties fo:font-weight="bold" officeooo:rsid="00096a7a" style:font-weight-asian="bold" style:font-weight-complex="bold"/>
    </style:style>
    <style:style style:name="T7" style:family="text">
      <style:text-properties fo:font-weight="bold" officeooo:rsid="000bd505" style:font-weight-asian="bold" style:font-weight-complex="bold"/>
    </style:style>
    <style:style style:name="T8" style:family="text">
      <style:text-properties officeooo:rsid="0006bf4e"/>
    </style:style>
    <style:style style:name="T9" style:family="text">
      <style:text-properties officeooo:rsid="000bd505"/>
    </style:style>
    <style:style style:name="T10" style:family="text">
      <style:text-properties officeooo:rsid="000bd18e"/>
    </style:style>
    <style:style style:name="T11" style:family="text">
      <style:text-properties officeooo:rsid="00055c5d"/>
    </style:style>
    <style:style style:name="T12" style:family="text">
      <style:text-properties officeooo:rsid="000d618a"/>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ENCO DELLE REGOLE DI COMPORTAMENTO DEL DISTRIBUTORE</text:p>
      <text:p text:style-name="P1"><text:span text:style-name="T1">ALLEGATO 4-</text:span><text:span text:style-name="T2">TER</text:span><text:span text:style-name="T1">,</text:span><text:span text:style-name="T2"> </text:span><text:span text:style-name="T1">REG. IVASS 40/2018</text:span></text:p>
      <table:table table:name="Tabella1" table:style-name="Tabella1">
        <table:table-column table:style-name="Tabella1.A"/>
        <table:table-row>
          <table:table-cell table:style-name="Tabella1.A1" office:value-type="string">
            <text:p text:style-name="P6">Il distributore ha l’obbligo di mettere a disposizione del pubblico il presente documento nei propri locali, anche mediante apparecchiature tecnologiche, oppure pubblicarlo su un sito internet ove utilizzato per la promozione e il collocamento di prodotti assicurativi, dando avviso della pubblicazione nei propri locali. Nel caso di offerta fuori sede o nel caso in cui la fase precontrattuale si svolga mediante tecniche di comunicazione a distanza, il distributore consegna o trasmette al contraente il presente documento prima della sottoscrizione della proposta o, qualora non prevista, del contratto di assicurazione</text:p>
          </table:table-cell>
        </table:table-row>
      </table:table>
      <text:p text:style-name="P2"/>
      <text:p text:style-name="P4"/>
      <text:p text:style-name="P8"><text:span text:style-name="T7">ANTONELLA GATTI</text:span><text:span text:style-name="T6">,</text:span> iscritto nel RUI, <text:span text:style-name="T8">in </text:span>qualità di collaboratore della predetta L &amp; P Consulenze Assicurative Snc, <text:span text:style-name="T8">in data 11/04/2017 </text:span><text:s/>– Sezione E – N° iscrizione E000<text:span text:style-name="T9">571436</text:span></text:p>
      <text:p text:style-name="P14"><text:span text:style-name="T10">operante per la </text:span>L &amp; P CONSULENZE ASSICURATIVE SNC-<text:span text:style-name="T12">Sede legale: via G. Castelbarco n 2 – 20136 Milano _ sede operativa: via Marconi 1/F -27100 Pavia <text:s/>- </text:span>iscritta nel RUI <text:span text:style-name="T5">come società di distribuzione </text:span><text:s/>in data 09/08/2011– Sezione A – N° iscrizione A000388750; </text:p>
      <text:p text:style-name="P11"/>
      <text:p text:style-name="P3">Sezione I - Regole generali per la distribuzione di prodotti assicurativi</text:p>
      <text:list xml:id="list6801891924757021626" text:style-name="L1">
        <text:list-item>
          <text:p text:style-name="P9">obbligo di consegna al contraente dell’allegato 3 al Regolamento IVASS n. 40 del 2 agosto 2018, prima della sottoscrizione della prima proposta o, qualora non prevista, del primo contratto di assicurazione, di metterlo a disposizione del pubblico nei locali del distributore, anche mediante apparecchiature tecnologiche, e di pubblicarlo sul sito internet, ove esistente;</text:p>
        </text:list-item>
        <text:list-item>
          <text:p text:style-name="P9">obbligo di consegna dell’allegato 4 al Regolamento IVASS n. 40 del 2 agosto 2018, prima della sottoscrizione di ciascuna proposta di assicurazione o, qualora non prevista, del contratto di assicurazione;</text:p>
        </text:list-item>
        <text:list-item>
          <text:p text:style-name="P9">obbligo di consegnare copia della documentazione precontrattuale e contrattuale prevista dalle vigenti disposizioni, copia della polizza e di ogni altro atto o documento sottoscritto dal contraente;</text:p>
        </text:list-item>
        <text:list-item>
          <text:p text:style-name="P9">obbligo di proporre o raccomandare contratti coerenti con le richieste e le esigenze di copertura assicurativa e previdenziale del contraente o dell’assicurato, acquisendo a tal fine, ogni utile informazione;</text:p>
        </text:list-item>
        <text:list-item>
          <text:p text:style-name="P9">se il prodotto assicurativo risponde alle richieste ed esigenze, obbligo di informare il contraente di tale circostanza, dandone evidenza in un’apposita dichiarazione. In mancanza di tale dichiarazione, il prodotto assicurativo non può essere distribuito;</text:p>
        </text:list-item>
        <text:list-item>
          <text:p text:style-name="P12"><text:span text:style-name="T4">obbligo di valutare se il contraente rientra nel mercato di riferimento identificato per il contratto di assicurazione proposto e non appartiene alle categorie di clienti per i quali il prodotto non è compatibile, nonché l’obbligo di adottare opportune disposizioni per ottenere dai produttori le informazioni di cui all’articolo 30-</text:span><text:span text:style-name="T3">decies</text:span><text:span text:style-name="T4"> comma 5 del Codice e per comprendere le caratteristiche e il mercato di riferimento individuato per ciascun prodotto;</text:span></text:p>
        </text:list-item>
        <text:list-item>
          <text:p text:style-name="P9">obbligo di fornire in forma chiara e comprensibile le informazioni oggettive sul prodotto, <text:soft-page-break/>illustrandone le caratteristiche, la durata, i costi e i limiti della copertura ed ogni altro elemento utile a consentire al contraente di prendere una decisione informata.</text:p>
        </text:list-item>
      </text:list>
      <text:p text:style-name="P7"/>
      <text:p text:style-name="P3">Sezione II - Regole supplementari per la distribuzione di prodotti di investimento assicurativi</text:p>
      <text:list xml:id="list639829890208446125" text:style-name="L2">
        <text:list-item>
          <text:p text:style-name="P10">prima della sottoscrizione di ciascuna proposta di assicurazione o, qualora non prevista, del contratto, obbligo di consegna/trasmissione al contraente copia dell’Allegato 4-bis al Regolamento IVASS n. 40 del 2 agosto 2018;</text:p>
        </text:list-item>
        <text:list-item>
          <text:p text:style-name="P10">obbligo di valutare l’adeguatezza oppure l’appropriatezza del prodotto di investimento assicurativo proposto;</text:p>
        </text:list-item>
        <text:list-item>
          <text:p text:style-name="P10">in caso di vendita con consulenza, obbligo di informare il contraente se il prodotto è adeguato, specificandone i motivi e dandone evidenza in un’apposita dichiarazione. In mancanza di tale dichiarazione, il prodotto assicurativo non può essere distribuito con consulenza;</text:p>
        </text:list-item>
        <text:list-item>
          <text:p text:style-name="P10">in caso di vendita senza consulenza di un prodotto di investimento assicurativo, obbligo di informare il contraente se il prodotto è inappropriato, dandone evidenza in un’apposita dichiarazione;</text:p>
        </text:list-item>
        <text:list-item>
          <text:p text:style-name="P10">in caso di vendita senza consulenza di un prodotto di investimento assicurativo, obbligo di informare il contraente della circostanza che il suo rifiuto di fornire una o più delle informazioni richieste pregiudica la capacità di accertare l’appropriatezza del prodotto d proposto, nel caso di volontà espressa dal contraente di acquisire comunque il prodotto, obbligo di informarlo di tale circostanza, specificandone i motivi e dandone evidenza in un’apposita dichiarazione;</text:p>
        </text:list-item>
        <text:list-item>
          <text:p text:style-name="P13"><text:span text:style-name="T4">obbligo di fornire le informazioni di cui all’articolo 121-</text:span><text:span text:style-name="T3">sexies</text:span><text:span text:style-name="T4">, commi 1 e 2, del Codice.</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31T14:38:37.069000000</dc:date>
    <meta:editing-duration>PT1H24M28S</meta:editing-duration>
    <meta:editing-cycles>7</meta:editing-cycles>
    <meta:generator>LibreOffice/5.2.2.2$Windows_x86 LibreOffice_project/8f96e87c890bf8fa77463cd4b640a2312823f3ad</meta:generator>
    <meta:document-statistic meta:table-count="1" meta:image-count="0" meta:object-count="0" meta:page-count="2" meta:paragraph-count="20" meta:word-count="674" meta:character-count="4637" meta:non-whitespace-character-count="3988"/>
  </office:meta>
</office:document-meta>
</file>